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562in"/>
    </style:style>
    <style:style style:name="TableColumn11" style:family="table-column">
      <style:table-column-properties style:column-width="0.6298in"/>
    </style:style>
    <style:style style:name="TableColumn12" style:family="table-column">
      <style:table-column-properties style:column-width="0.6319in"/>
    </style:style>
    <style:style style:name="TableColumn13" style:family="table-column">
      <style:table-column-properties style:column-width="0.6333in"/>
    </style:style>
    <style:style style:name="TableColumn14" style:family="table-column">
      <style:table-column-properties style:column-width="0.6312in"/>
    </style:style>
    <style:style style:name="TableColumn15" style:family="table-column">
      <style:table-column-properties style:column-width="0.6333in"/>
    </style:style>
    <style:style style:name="TableColumn16" style:family="table-column">
      <style:table-column-properties style:column-width="0.6319in"/>
    </style:style>
    <style:style style:name="TableColumn17" style:family="table-column">
      <style:table-column-properties style:column-width="0.6333in"/>
    </style:style>
    <style:style style:name="TableColumn18" style:family="table-column">
      <style:table-column-properties style:column-width="0.6319in"/>
    </style:style>
    <style:style style:name="TableColumn19" style:family="table-column">
      <style:table-column-properties style:column-width="0.6333in"/>
    </style:style>
    <style:style style:name="TableColumn20" style:family="table-column">
      <style:table-column-properties style:column-width="0.6319in"/>
    </style:style>
    <style:style style:name="Table9" style:family="table">
      <style:table-properties style:width="7.6784in" fo:margin-left="-0.684in" table:align="left"/>
    </style:style>
    <style:style style:name="TableRow21" style:family="table-row">
      <style:table-row-properties style:min-row-height="0.562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39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39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39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9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39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39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39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39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395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39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4395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8" style:family="table-row">
      <style:table-row-properties style:min-row-height="0.439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1" style:family="table-row">
      <style:table-row-properties style:min-row-height="0.4395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4" style:family="table-row">
      <style:table-row-properties style:min-row-height="0.439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47" style:parent-style-name="內文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哺集乳室設備管理紀錄</text:span><text:span text:style-name="T4">(</text:span><text:span text:style-name="T5">範本</text:span><text:span text:style-name="T6">)</text:span></text:p>
      <text:p text:style-name="內文"><text:span text:style-name="T7">○○○</text:span><text:span text:style-name="T8">年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 text:c="4"/>檢測日期</text:p>
            <text:p text:style-name="P24"><text:span text:style-name="T25">設備</text:span><text:span text:style-name="T26">功能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洗手設備</text:p>
          </table:table-cell>
          <table:table-cell table:style-name="TableCell40">
            <text:p text:style-name="P41"><text:span text:style-name="T42">正常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異常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空調設備</text:p>
          </table:table-cell>
          <table:table-cell table:style-name="TableCell87">
            <text:p text:style-name="P88"><text:span text:style-name="T89">正常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異常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飲水設備</text:p>
          </table:table-cell>
          <table:table-cell table:style-name="TableCell134">
            <text:p text:style-name="P135"><text:span text:style-name="T136">正常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異常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求救設備</text:p>
          </table:table-cell>
          <table:table-cell table:style-name="TableCell181">
            <text:p text:style-name="P182"><text:span text:style-name="T183">正常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異常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母乳專用冰箱</text:p>
          </table:table-cell>
          <table:table-cell table:style-name="TableCell228">
            <text:p text:style-name="P229"><text:span text:style-name="T230">正常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異常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2">
            <text:p text:style-name="P274"><text:span text:style-name="T275">尿布檯</text:span><text:span text:style-name="T276">設備</text:span></text:p>
          </table:table-cell>
          <table:table-cell table:style-name="TableCell277">
            <text:p text:style-name="P278"><text:span text:style-name="T279">正常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異常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檢測人員簽名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單位主管簽名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</table:table>
      <text:p text:style-name="P347"><text:span text:style-name="T348">※</text:span><text:span text:style-name="T349">功能正常：</text:span><text:span text:style-name="T350">○ <text:s/></text:span><text:span text:style-name="T351">功能異常：</text:span><text:span text:style-name="T352">X <text:s text:c="2"/></text:span><text:span text:style-name="T353">維修中：</text:span><text:span text:style-name="T354">△</text:span></text:p>
      <text:p text:style-name="P355">※本室設備管理維護定期每週1次</text:p>
      <text:p text:style-name="P356">※專用冰箱溫度應低於4°C</text:p>
      <text:p text:style-name="P357">※本表單應由檢核人員依實際作業時間詳實登錄</text:p>
      <text:p text:style-name="P358">※維護紀錄表單收存於○○○○○○備查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weight="bold" style:font-weight-asian="bold" fo:color="#808080"/>
    </style:style>
  </office:automatic-styles>
  <office:master-styles>
    <style:master-page style:name="MP0" style:page-layout-name="PL0">
      <style:footer>
        <text:p text:style-name="P2">本表單係範本，惠請依貴單位實際管理情形訂定　　　　　　　　　　　嘉義市政府衛生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游舒涵</meta:initial-creator>
    <dc:creator>王心玲</dc:creator>
    <meta:creation-date>2022-07-05T08:06:00Z</meta:creation-date>
    <dc:date>2022-07-05T08:07:00Z</dc:date>
    <meta:template xlink:href="Normal.dotm" xlink:type="simple"/>
    <meta:editing-cycles>3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