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" style:parent-style-name="Default" style:family="paragraph">
      <style:paragraph-properties fo:text-align="justify" fo:margin-left="0.4909in" fo:text-indent="-0.4909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Default" style:family="paragraph">
      <style:paragraph-properties fo:text-align="justify" fo:margin-left="0.4909in" fo:text-indent="-0.4909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Default" style:family="paragraph">
      <style:paragraph-properties fo:text-align="justify" fo:margin-left="0.4909in" fo:text-indent="-0.4909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32" style:parent-style-name="Default" style:family="paragraph">
      <style:text-properties style:font-name="新細明體" style:font-name-asian="新細明體" style:font-name-complex="新細明體" fo:font-size="16pt" style:font-size-asian="16pt" style:font-size-complex="16pt"/>
    </style:style>
    <style:style style:name="P33" style:parent-style-name="Default" style:family="paragraph">
      <style:paragraph-properties fo:line-height="0.6944in"/>
      <style:text-properties fo:font-size="16pt" style:font-size-asian="16pt" style:font-size-complex="16pt"/>
    </style:style>
    <style:style style:name="P34" style:parent-style-name="Default" style:family="paragraph">
      <style:paragraph-properties fo:line-height="0.6944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6944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教育部國民及學前教育署</text:p>
      <text:p text:style-name="P2">蒐集、處理及利用個人資料提供同意書</text:p>
      <text:p text:style-name="P3"><text:span text:style-name="T4">一、教育部國民及學前教育署為辦理</text:span><text:span text:style-name="T5">114</text:span><text:span text:style-name="T6">年度全國教育局</text:span><text:span text:style-name="T7">(</text:span><text:span text:style-name="T8">處</text:span><text:span text:style-name="T9">)</text:span><text:span text:style-name="T10">長會議聯繫等相關事務工作，需請各單位參與會議人員提供個人資料</text:span><text:span text:style-name="T11">(</text:span><text:span text:style-name="T12">包括：姓名、公務聯絡電話</text:span><text:span text:style-name="T13">、</text:span><text:span text:style-name="T14">行動電話、電子郵件信箱</text:span><text:span text:style-name="T15">、</text:span><text:span text:style-name="T16">通訊地址</text:span><text:span text:style-name="T17">…</text:span><text:span text:style-name="T18">等</text:span><text:span text:style-name="T19">)</text:span><text:span text:style-name="T20">。</text:span></text:p>
      <text:p text:style-name="P21"><text:span text:style-name="T22">二、承辦單位會妥善保管參與會議人員個人資料，除第一項所列工作，不作其他目的利用，亦不會揭露給與會議事務無關之人員</text:span><text:span text:style-name="T23">。</text:span><text:span text:style-name="T24">會議事務工作結束後，所蒐集之個人資料依規定予以銷毀，電子檔予以刪除，以善盡個人資料保管責任。</text:span></text:p>
      <text:p text:style-name="P25"><text:span text:style-name="T26">三、依個人資料保護法規定</text:span><text:span text:style-name="T27">，</text:span><text:span text:style-name="T28">請確認是否同意提供上述個人資料給承辦單位</text:span><text:span text:style-name="T29">，</text:span><text:span text:style-name="T30">作為第一項所列目的之利用</text:span><text:span text:style-name="T31">。</text:span></text:p>
      <text:p text:style-name="P32"/>
      <text:p text:style-name="P33">□同意<text:s/><text:s text:c="12"/>□不同意</text:p>
      <text:p text:style-name="P34"><text:span text:style-name="T35">簽名</text:span><text:span text:style-name="T36">：</text:span><text:span text:style-name="T37"><text:s/></text:span><text:span text:style-name="T38"><text:s text:c="25"/></text:span></text:p>
      <text:p text:style-name="P39"><text:span text:style-name="T40">日期：</text:span><text:span text:style-name="T41">11</text:span><text:span text:style-name="T42">4</text:span><text:span text:style-name="T43">年</text:span><text:span text:style-name="T44"><text:s/></text:span><text:span text:style-name="T45"><text:s text:c="3"/></text:span><text:span text:style-name="T46">月</text:span><text:span text:style-name="T47"><text:s/></text:span><text:span text:style-name="T48"><text:s text:c="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ek</meta:initial-creator>
    <dc:creator>Derek</dc:creator>
    <meta:creation-date>2025-05-05T07:19:00Z</meta:creation-date>
    <dc:date>2025-05-05T07:1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