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8847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2.0819in"/>
    </style:style>
    <style:style style:name="Table3" style:family="table">
      <style:table-properties style:width="6.6902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text-indent="2.967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text-indent="2.967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right="0.0972in" fo:text-indent="2.967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6048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6048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indent="0.604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陳述意見書</text:p>
      <text:p text:style-name="P2">嘉義市政府為處理違反兒童及少年福利與權益保障法案件，依行政程序法第102條規定於作成行政處分前給予行為人陳述意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陳述意見人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本府通知書</text:p>
            <text:p text:style-name="P39">公文字號</text:p>
          </table:table-cell>
          <table:covered-table-cell/>
          <table:table-cell table:style-name="TableCell40" table:number-columns-spanned="3">
            <text:p text:style-name="P41"><text:s/><text:s text:c="4"/>年<text:s/><text:s text:c="4"/>月<text:s/><text:s text:c="4"/>日府社工字第<text:s/><text:s text:c="13"/>號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陳述意見內容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陳述意見人簽名蓋章：</text:p>
            <text:p text:style-name="P69"/>
            <text:p text:style-name="P70">中 華 民 國<text:s/><text:s text:c="5"/>年<text:s/><text:s text:c="5"/>月<text:s/>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備註：一、臺端應於文到之次日起</text:span><text:span text:style-name="T75">7</text:span><text:span text:style-name="T76">日內於陳述意見欄書寫意見(亦可另紙書</text:span></text:p>
            <text:p text:style-name="P77">寫或紙張不足時影印書寫)，簽章後已郵寄或親送回本府，未於</text:p>
            <text:p text:style-name="P78">期間內提出陳述書者，視為放棄陳述之機會。</text:p>
            <text:p text:style-name="P79">二、為確保臺端權益，請註明日期且簽名蓋章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雲卿</meta:initial-creator>
    <dc:creator>莊雲卿</dc:creator>
    <meta:creation-date>2024-03-06T03:28:00Z</meta:creation-date>
    <dc:date>2024-03-06T03:50:00Z</dc:date>
    <meta:template xlink:href="Normal" xlink:type="simple"/>
    <meta:editing-cycles>1</meta:editing-cycles>
    <meta:editing-duration>PT1080S</meta:editing-duration>
    <meta:document-statistic meta:page-count="1" meta:paragraph-count="1" meta:word-count="50" meta:character-count="334" meta:row-count="2" meta:non-whitespace-character-count="285"/>
  </office:meta>
</office:document-meta>
</file>