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0758AF9D6D42CAAF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 style:master-page-name="Standard">
      <style:paragraph-properties fo:margin-left="0.053cm" fo:margin-right="0cm" fo:margin-top="0.106cm" fo:margin-bottom="0cm" loext:contextual-spacing="false" fo:text-align="center" style:justify-single-word="false" fo:orphans="2" fo:widows="2" fo:text-indent="0cm" style:auto-text-indent="false" style:page-number="auto"/>
    </style:style>
    <style:style style:name="P4" style:family="paragraph" style:parent-style-name="Standard">
      <style:paragraph-properties fo:margin-left="0.847cm" fo:margin-right="0cm" style:line-height-at-least="0.635cm" fo:orphans="2" fo:widows="2" fo:text-indent="-0.847cm" style:auto-text-indent="false"/>
    </style:style>
    <style:style style:name="P5" style:family="paragraph" style:parent-style-name="Standard">
      <style:paragraph-properties fo:margin-left="1.27cm" fo:margin-right="0cm" style:line-height-at-least="0.635cm" fo:orphans="2" fo:widows="2" fo:text-indent="-1.27cm" style:auto-text-indent="false"/>
    </style:style>
    <style:style style:name="P6" style:family="paragraph" style:parent-style-name="Standard">
      <style:paragraph-properties fo:margin-left="1.058cm" fo:margin-right="0cm" style:line-height-at-least="0.635cm" fo:orphans="2" fo:widows="2" fo:text-indent="-1.058cm" style:auto-text-indent="false"/>
    </style:style>
    <style:style style:name="T1" style:family="text">
      <style:text-properties fo:color="#1c2e97" style:font-name="新細明體" fo:font-size="14pt" fo:letter-spacing="0.053cm" fo:font-weight="bold" style:letter-kerning="false" style:font-name-asian="新細明體1" style:font-size-asian="14pt" style:font-weight-asian="bold" style:font-name-complex="新細明體1" style:font-size-complex="14pt" style:font-weight-complex="bold"/>
    </style:style>
    <style:style style:name="T2" style:family="text">
      <style:text-properties fo:color="#1c2e97" style:font-name="新細明體" fo:font-size="10pt" fo:letter-spacing="0.053cm" fo:font-weight="bold" style:letter-kerning="false" style:font-name-asian="新細明體1" style:font-size-asian="10pt" style:font-weight-asian="bold" style:font-name-complex="新細明體1" style:font-size-complex="10pt" style:font-weight-complex="bold"/>
    </style:style>
    <style:style style:name="T3" style:family="text">
      <style:text-properties style:font-name="Arial" style:letter-kerning="false" style:font-name-asian="新細明體1" style:font-name-complex="Arial1" style:font-size-complex="12pt"/>
    </style:style>
    <style:style style:name="T4" style:family="text">
      <style:text-properties fo:color="#ff0000" style:font-name="Arial" style:letter-kerning="false" style:font-name-asian="新細明體1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<text:span text:style-name="T1"><text:s text:c="11"/></text:span><text:span text:style-name="T1"><draw:frame draw:style-name="fr1" draw:name="圖片 1" text:anchor-type="as-char" svg:width="0.265cm" svg:height="0.265cm" draw:z-index="0"><draw:image xlink:href="Pictures/100002000000000A0000000A0758AF9D6D42CAAF.gif" xlink:type="simple" xlink:show="embed" xlink:actuate="onLoad"/><svg:desc>*</svg:desc></draw:frame></text:span><text:span text:style-name="T1">檔案開放應用注意事項 <text:s text:c="7"/></text:span><text:span text:style-name="T2">112年1月9日修訂</text:span></text:h>
      <text:p text:style-name="P4"><text:span text:style-name="T3">一、嘉義市西區區公所（以下簡稱本所）檔案申請閱覽、抄錄、複製（以下簡稱閱覽），除法令另有規定外，依本注意事項辦理。 </text:span></text:p>
      <text:p text:style-name="P4"><text:span text:style-name="T3">二、申請閱覽檔案者，應填具申請書（格式如附件一，範例如附件一之1），載明姓名、身分證字號、地址、電話、申請項目、檔案名稱或內容要旨、檔號、申請目的等。如委託代理人申請，應另提出委託書（格式如附件二）。 </text:span></text:p>
      <text:p text:style-name="P4"><text:span text:style-name="T3">三、本所收受申請書後，審查是否符合規定，如有不合規定或資料不全者，通知申請人於7日內補正；逾期不補正或不能補正者，得駁回申請。</text:span></text:p>
      <text:p text:style-name="P4"><text:span text:style-name="T3">四、本所對於申請案件，應自受理申請書之日起30日內，以書面通知申請人審核結果，駁回申請者，並應敘明理由。如有補正資料者，自申請人補正之日起算30日。（格式如附件三、附件三之1）。</text:span></text:p>
      <text:p text:style-name="P4"><text:span text:style-name="T3">五、檔案閱覽室位於本所四樓，開放時間為星期一至星期五上午9時至11時30分及下午14時至17時，國定假日及例假日不開放。</text:span></text:p>
      <text:p text:style-name="P4"><text:span text:style-name="T3">六、申請人至本所應用檔案時，應出示核准通知書、身分證明文件，由承辦人員陪同閱覽檔案。承辦人員檢核申請人證件無誤後，暫時代管其身分證明文件，於閱畢繳費後歸還。</text:span></text:p>
      <text:p text:style-name="P4"><text:span text:style-name="T3">七、申請人如需輔佐人陪同閱覽檔案，應事先提出申請，輔佐人以1人為限。閱覽檔案時，不得僅由輔佐人單獨在場，申請人對其輔佐人之行為應負連帶責任。申請人及其輔佐人於閱畢後，應將檔案歸還受理單位並經點收（格式如附件四）。</text:span></text:p>
      <text:p text:style-name="P1"><text:span text:style-name="T3">八、檔案應用，以提供複製品為原則；有使用原件之必要者，應於申請時記載其事由。</text:span></text:p>
      <text:p text:style-name="P1"><text:span text:style-name="T3">九、申請人如不能於指定日期內閱畢，得申請另定日期續閱</text:span></text:p>
      <text:p text:style-name="P4"><text:span text:style-name="T3">十、申請人閱覽檔案，應保持檔案資料之完整。如有發生下款所列情形者，承辦人員應立即予以制止；其涉及刑事責任者，移送該管檢察機關偵辦。 <text:line-break/>（一）添註、塗改、更換、抽取圈點或污損檔案。 <text:line-break/>（二）拆散已裝訂完成之檔案。 <text:line-break/>（三）以其他方法破壞檔案或變更檔案內容。 </text:span></text:p>
      <text:p text:style-name="P5"><text:span text:style-name="T3">十一、閱覽室提供鉛筆，申請人不得使用墨汁、墨水、鋼（珠）筆、原子筆等文具用品抄錄檔案。</text:span></text:p>
      <text:p text:style-name="P6"><text:span text:style-name="T3">十二、閱覽室內不得有飲食、吸菸、嚼檳榔、喧嘩或妨礙他人閱覽之行為及破壞環境整潔等情事；違反者，本所有權停止其使用。</text:span></text:p>
      <text:p text:style-name="P5"><text:span text:style-name="T3">十三、本所依據檔案管理局111年12月30日以檔應字第1110019735B號令修正發布之「檔案閱覽抄錄複製收費標準」（</text:span><text:span text:style-name="T4">收費標準如附件五</text:span><text:span text:style-name="T3">、</text:span><text:span text:style-name="T4">檔案複製收費標準表如附件六</text:span><text:span text:style-name="T3">）辦理收費（收費單格式如附件七）。<text:line-break/>閱覽、抄錄檔案應繳納費用，計費以每2小時為單位，每2小時收取費用新臺幣20元，不足2小時，以2小時計算。 <text:line-break/>影印機黑白複印費用，複印格式在B4（含）尺寸以下每張新臺幣2元，A3尺寸每張新臺幣3元。<text:line-break/>如另需提供郵寄服務者，其郵遞費用以實支數額計算，每次郵遞並得加收處理費新臺幣50元。<text:line-break/>申請人使用本所之機器影印檔案，不論影印成效如何，概以用紙數合計其總金額。 </text:span></text:p>
      <text:p text:style-name="P1"><text:span text:style-name="T3">十四、申請閱覽檔案，可參考流程圖（如附件八）。 </text:span></text:p>
      <text:p text:style-name="P1"><text:span text:style-name="T3">十五、本注意事項如有未盡事宜，得隨時修訂之。 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6-03-03T02:18:00</meta:print-date>
    <meta:creation-date>2018-10-01T00:23:00</meta:creation-date>
    <dc:date>2023-01-09T07:54:00</dc:date>
    <meta:editing-duration>PT4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6" meta:word-count="1150" meta:character-count="1212" meta:non-whitespace-character-count="1176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